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anguage="sr" fo:country="RS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margin-top="0.0833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7" style:parent-style-name="Textbody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0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P55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T60" style:parent-style-name="DefaultParagraphFont" style:family="text">
      <style:text-properties fo:language="es" fo:country="ES"/>
    </style:style>
    <style:style style:name="P61" style:parent-style-name="Standard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Textbody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9" style:parent-style-name="Textbody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4" style:parent-style-name="Standard" style:family="paragraph">
      <style:paragraph-properties fo:margin-left="0.5in" fo:text-indent="0in">
        <style:tab-stops/>
      </style:paragraph-properties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anguage="sr" fo:country="RS"/>
    </style:style>
    <style:style style:name="T90" style:parent-style-name="DefaultParagraphFont" style:family="text">
      <style:text-properties fo:language="sr" fo:country="RS"/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6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3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Кучина, стезач ужета, котурача за уже, фарба</text:span></text:p>
      <text:p text:style-name="P26"><text:s text:c="2"/>__________________________________</text:p>
      <text:p text:style-name="P27"/>
      <text:p text:style-name="P28"><text:span text:style-name="T29">3.1</text:span><text:span text:style-name="T30">. Процењена вредност набавке: <text:s/></text:span><text:span text:style-name="T31">1</text:span><text:span text:style-name="T32">0.000,00 дин.</text:span></text:p>
      <text:p text:style-name="P33"/>
      <text:p text:style-name="P34"><text:s text:c="6"/>4. Начин преузимања конкурсне документације:</text:p>
      <text:p text:style-name="P35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6"/>
      <text:p text:style-name="P37">5. Рок испоруке: максимум <text:s/>30 <text:s/>дана од дана пријема наруџбенице наручиоца.</text:p>
      <text:p text:style-name="P38"/>
      <text:p text:style-name="P39">6. Гарантни период: минимум 12 месеци <text:s/>од испоруке добара или извршења услуге.</text:p>
      <text:p text:style-name="P40"><text:tab/>7. Критеријум за оцењивање<text:s/>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41"><text:span text:style-name="T42">-Цена .............................. 0 - 90 бодова</text:span></text:p>
      <text:p text:style-name="P43"><text:span text:style-name="T44">Код овог критеријума упоређиваће се понуђене цене са најнижом понуђеном ценом. Највећи<text:s/></text:span><text:span text:style-name="T45">могући број бодова код овог критеријума износи 90 бодова и њих добија понуда са најнижом понуђеном ценом.</text:span></text:p>
      <text:p text:style-name="P46">Број бодова за остале понуде добија се према формули:</text:p>
      <text:p text:style-name="P47"><text:span text:style-name="T48">БЦ= Маx бод* Цмин/</text:span><text:span text:style-name="T49"><text:s/>Ц1</text:span></text:p>
      <text:p text:style-name="P50"><text:span text:style-name="T51">БЦ =</text:span><text:span text:style-name="T52"><text:tab/>бодови по основу цене из понуде</text:span></text:p>
      <text:p text:style-name="P53"><text:span text:style-name="T54">Цмин = најнижа цена</text:span></text:p>
      <text:p text:style-name="P55"><text:span text:style-name="T56">Ц1</text:span><text:s/><text:span text:style-name="T57">=<text:s/></text:span><text:span text:style-name="T58"><text:tab/>цен</text:span>а<text:span text:style-name="T59"><text:s/>понуђа</text:span><text:span text:style-name="T60">ча</text:span></text:p>
      <text:p text:style-name="P61"><text:span text:style-name="T62">-Услови плаћања</text:span><text:tab/>..............................<text:s/><text:span text:style-name="T63">0-10 бодова</text:span></text:p>
      <text:soft-page-break/>
      <text:p text:style-name="P64"><text:span text:style-name="T65">- авансно плаћање <text:s/></text:span><text:span text:style-name="T66">..................</text:span><text:span text:style-name="T67"><text:s text:c="3"/></text:span><text:span text:style-name="T68">0 бодова</text:span></text:p>
      <text:p text:style-name="P69"><text:span text:style-name="T70">- одложено плаћање од 45 дана и преко 45 дана <text:s/></text:span><text:span text:style-name="T71">..................</text:span><text:span text:style-name="T72"><text:s text:c="3"/></text:span><text:span text:style-name="T73">10 бодова</text:span></text:p>
      <text:p text:style-name="P7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5"/>
      <text:p text:style-name="P76">БП= дати број дана плаћања/45 <text:s/>X 10</text:p>
      <text:p text:style-name="P77"/>
      <text:p text:style-name="P7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9"/>
      <text:p text:style-name="P80">*Понуде које услов плаћања ставе компензацију за угаљ биће одбијене и сматраће се неважећим.</text:p>
      <text:p text:style-name="P81">*Задржавамо право да након бодовања, чак<text:s/>иако је повољнија понуда са условом плаћања-аванс, изаберемо понуду са условом плаћања-одложено плаћање.</text:p>
      <text:p text:style-name="P82">*Уколико у понуди није место испоруке рудник Лубница,задржавамо право да такву понуду одбијемо и изаберемо другу понуду.</text:p>
      <text:p text:style-name="P83"/>
      <text:p text:style-name="P84">*Уколико је набавка хитно<text:s/>потребна за несметан рад рудника, задржавамо право да одаберемо понуду каја има најмањи рок за испоруке.</text:p>
      <text:p text:style-name="P85"/>
      <text:p text:style-name="P86">8. Начин подношења понуде и рок за подношење понуда:</text:p>
      <text:p text:style-name="P87">Понуде се достављају на e-mail<text:s/><text:span text:style-name="T88">marija.radivojevic@jppeu.rs</text:span><text:s/>и сматраће се благовременим уколико су<text:s/>примљене од стране наручиоца од <text:s/>1<text:span text:style-name="T89">3</text:span>.05. до <text:s/>1<text:span text:style-name="T90">5</text:span>.05.2026.год.</text:p>
      <text:p text:style-name="P91"><text:s/>од 07 do 12 сати.</text:p>
      <text:p text:style-name="P92"/>
      <text:p text:style-name="P93">Напомена: Понуда мора да садржи све ставке из Обрасца понуде.<text:s/><text:span text:style-name="T94">Некомплетне понуде биће одбијене.</text:span></text:p>
      <text:p text:style-name="P95"/>
      <text:list text:style-name="WWNum1" text:continue-numbering="true">
        <text:list-item>
          <text:list>
            <text:list-item>
              <text:p text:style-name="P96">Контакт наручиоца:</text:p>
            </text:list-item>
          </text:list>
        </text:list-item>
      </text:list>
      <text:p text:style-name="P97"><text:s text:c="5"/>019/456-707- Марија Радивојевић</text:p>
      <text:p text:style-name="P98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13T11:24:00Z</dc:date>
    <meta:print-date>2026-05-06T08:32:00Z</meta:print-date>
    <meta:template xlink:href="Normal" xlink:type="simple"/>
    <meta:editing-cycles>6</meta:editing-cycles>
    <meta:editing-duration>PT74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9" meta:character-count="2937" meta:row-count="20" meta:non-whitespace-character-count="2503"/>
  </office:meta>
</office:document-meta>
</file>